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1" style:family="text">
      <style:text-properties officeooo:rsid="001aa3f7"/>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otreNom VotrePrenom Mme Perrot – Pennarun Claire</text:p>
      <text:p text:style-name="Text_20_body">IUT Métiers du Livre IUT Métiers du Livre</text:p>
      <text:p text:style-name="Text_20_body">Fait à Bordeaux, le 10 octobre 2018</text:p>
      <text:p text:style-name="Text_20_body">Madame,</text:p>
      <text:p text:style-name="Text_20_body">Lorem ipsum dolor sit amet, consectetur adipiscing elit. Vivamus ac pretium felis. Integer sit amet sem molestie, posuere neque sed, laoreet dolor. Nullam euismod ipsum non malesuada fringilla. Integer non enim quis dolor tristique aliquet. Aliquam lectus sapien, rutrum vitae libero egestas, accumsan maximus leo. Nunc blandit leo ut leo placerat, eu commodo velit mattis. Sed sit amet aliquet purus, in vestibulum dolor. Curabitur id aliquam felis. Aenean sed cursus neque. Fusce ac gravida augue, in hendrerit elit. Nullam rhoncus massa at quam posuere, eget tincidunt sem maximus. Maecenas vel maximus elit. Fusce malesuada venenatis ipsum, eu aliquet justo molestie sodales. </text:p>
      <text:section text:style-name="Sect1" text:name="lipsum">
        <text:p text:style-name="Text_20_body">Suspendisse finibus erat nisi, sit amet ullamcorper tellus tincidunt id. Nulla faucibus dolor quis laoreet varius. Aliquam erat volutpat. Etiam tincidunt lorem eget eros malesuada placerat. In tempor nibh ut dolor posuere, et lobortis risus tristique. Integer maximus erat ac tellus placerat eleifend. Duis sit amet purus ut enim rhoncus efficitur. Maecenas molestie lectus diam, ac molestie mi eleifend in. </text:p>
        <text:p text:style-name="Text_20_body">Dans l’attente de votre réponse,</text:p>
        <text:p text:style-name="Text_20_body">VotrePrenom <text:tab/>VotreNom</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186cm" fo:margin-bottom="3.42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6:57:26.300047606</meta:creation-date>
    <dc:date>2018-10-11T10:28:02.288310811</dc:date>
    <meta:editing-duration>PT11M1S</meta:editing-duration>
    <meta:editing-cycles>8</meta:editing-cycles>
    <meta:generator>LibreOffice/5.1.6.2$Linux_X86_64 LibreOffice_project/10m0$Build-2</meta:generator>
    <meta:document-statistic meta:table-count="0" meta:image-count="0" meta:object-count="0" meta:page-count="1" meta:paragraph-count="8" meta:word-count="190" meta:character-count="1273" meta:non-whitespace-character-count="1087"/>
  </office:meta>
</office:document-meta>
</file>