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2301" officeooo:paragraph-rsid="000e2301"/>
    </style:style>
    <style:style style:name="P2" style:family="paragraph" style:parent-style-name="Standard">
      <style:paragraph-properties fo:text-align="center" style:justify-single-word="false"/>
      <style:text-properties fo:color="#cc0000" officeooo:rsid="000e2301" officeooo:paragraph-rsid="000e2301"/>
    </style:style>
    <style:style style:name="P3" style:family="paragraph" style:parent-style-name="Standard">
      <style:paragraph-properties fo:text-align="start" style:justify-single-word="false"/>
      <style:text-properties fo:color="#cc0000" officeooo:rsid="001d31dd" officeooo:paragraph-rsid="001d31dd"/>
    </style:style>
    <style:style style:name="P4" style:family="paragraph" style:parent-style-name="Standard">
      <style:text-properties fo:color="#cc0000" officeooo:rsid="001d31dd" officeooo:paragraph-rsid="001d31dd"/>
    </style:style>
    <style:style style:name="P5" style:family="paragraph" style:parent-style-name="Standard" style:list-style-name="L1">
      <style:text-properties fo:color="#cc0000" officeooo:rsid="00181532" officeooo:paragraph-rsid="00181532"/>
    </style:style>
    <style:style style:name="P6" style:family="paragraph" style:parent-style-name="Standard" style:list-style-name="L1">
      <style:text-properties fo:color="#cc0000" officeooo:rsid="0015bc11" officeooo:paragraph-rsid="0015bc11"/>
    </style:style>
    <style:style style:name="P7" style:family="paragraph" style:parent-style-name="Standard" style:list-style-name="L1">
      <style:text-properties fo:color="#cc0000" officeooo:rsid="00179988" officeooo:paragraph-rsid="00179988"/>
    </style:style>
    <style:style style:name="P8" style:family="paragraph" style:parent-style-name="Standard" style:list-style-name="L1">
      <style:text-properties fo:color="#cc0000" officeooo:rsid="0018699b" officeooo:paragraph-rsid="0018699b"/>
    </style:style>
    <style:style style:name="P9" style:family="paragraph" style:parent-style-name="Standard" style:list-style-name="L1">
      <style:text-properties fo:color="#cc0000" officeooo:rsid="001bca23" officeooo:paragraph-rsid="001bca23"/>
    </style:style>
    <style:style style:name="P10" style:family="paragraph" style:parent-style-name="Standard">
      <style:text-properties fo:color="#cc0000" officeooo:rsid="001bca23" officeooo:paragraph-rsid="001bca23"/>
    </style:style>
    <style:style style:name="P11" style:family="paragraph" style:parent-style-name="Text_20_body">
      <style:text-properties officeooo:rsid="000fdf7e" officeooo:paragraph-rsid="000fdf7e"/>
    </style:style>
    <style:style style:name="T1" style:family="text">
      <style:text-properties fo:language="se" fo:country="NO"/>
    </style:style>
    <style:style style:name="T2" style:family="text">
      <style:text-properties officeooo:rsid="001a5184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ignes</text:p>
      <text:p text:style-name="P2"/>
      <text:p text:style-name="P3">Vous devez effectuer les modifications suivantes :</text:p>
      <text:p text:style-name="P3"/>
      <text:list xml:id="list5075023574911316469" text:style-name="L1">
        <text:list-item>
          <text:p text:style-name="P5">L’ensemble du texte (par défaut) en police Arial 11 points</text:p>
        </text:list-item>
        <text:list-item>
          <text:p text:style-name="P6">Le texte « Alfred Nobel » en gras et en rouge</text:p>
        </text:list-item>
        <text:list-item>
          <text:p text:style-name="P6">Le texte « prix Nobel de littérature » en bleu et souligné</text:p>
        </text:list-item>
        <text:list-item>
          <text:p text:style-name="P7">Le texte « Nobelpriset i litteratur » en italiques et en 10 points</text:p>
        </text:list-item>
        <text:list-item>
          <text:p text:style-name="P8">La première liste en liste à puces <text:span text:style-name="T2">avec des petits carrés</text:span></text:p>
        </text:list-item>
        <text:list-item>
          <text:p text:style-name="P9">La seconde liste numérotée en chiffres romains minuscules</text:p>
        </text:list-item>
      </text:list>
      <text:p text:style-name="P10"/>
      <text:p text:style-name="P4">Enregistrez ensuite votre fichier avec le nom « exercice_reussi.odt » et appelez la professeure.</text:p>
      <text:p text:style-name="P1"/>
      <text:p text:style-name="Horizontal_20_Line"/>
      <text:p text:style-name="Text_20_body">Le prix Nobel de littérature (<text:span text:style-name="T1">Nobelpriset i litteratur</text:span> en suédois) récompense annuellement, depuis 1901, un écrivain ayant rendu de grands services à l'humanité grâce à une œuvre littéraire qui, selon le testament du chimiste suédois Alfred Nobel, « a fait la preuve d'un puissant idéal ». </text:p>
      <text:p text:style-name="Text_20_body">Récompense considérée comme la plus prestigieuse et la plus médiatique au monde, le prix Nobel met en lumière un auteur et ses travaux. Il lui assure une promotion à l'échelle planétaire, une renommée internationale et une certaine aisance financière.</text:p>
      <text:p text:style-name="Text_20_body">Le prix Nobel honore avant tout les romanciers, essayistes, poètes et dramaturges.</text:p>
      <text:p text:style-name="P11">Les prix depuis 2014 ont été décernés aux auteurs suivants :</text:p>
      <text:p text:style-name="P11">2014 : Patrick Modiano</text:p>
      <text:p text:style-name="P11">2015 : Svetlana Aleksievitch</text:p>
      <text:p text:style-name="P11">2016 : Bob Dylan</text:p>
      <text:p text:style-name="P11">2017 : Kazuo Ishiguro</text:p>
      <text:p text:style-name="P11">Depuis sa création, les pays ayant eu le plus de lauréats sont les suivants (dans l’ordre décroissant du nombre de lauréats) :</text:p>
      <text:p text:style-name="P11">France</text:p>
      <text:p text:style-name="P11">Etats-Unis</text:p>
      <text:p text:style-name="P11">Royaume-Uni</text:p>
      <text:p text:style-name="P11">Allemagne</text:p>
      <text:p text:style-name="P11">Suè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5:41:54.501493784</meta:creation-date>
    <dc:date>2018-08-30T15:57:28.616576105</dc:date>
    <meta:editing-duration>PT15M26S</meta:editing-duration>
    <meta:editing-cycles>15</meta:editing-cycles>
    <meta:generator>LibreOffice/5.1.6.2$Linux_X86_64 LibreOffice_project/10m0$Build-2</meta:generator>
    <meta:document-statistic meta:table-count="0" meta:image-count="0" meta:object-count="0" meta:page-count="1" meta:paragraph-count="23" meta:word-count="244" meta:character-count="1439" meta:non-whitespace-character-count="1223"/>
  </office:meta>
</office:document-meta>
</file>